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47</text:p>
          </table:table-cell>
          <table:table-cell table:number-columns-repeated="4" table:style-name="ce10"/>
          <table:table-cell office:value-type="string" table:style-name="ce12">
            <text:p>03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2" table:style-name="ce17">
            <text:p>15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70003:6</text:p>
          </table:table-cell>
          <table:covered-table-cell/>
          <table:table-cell office:value-type="float" office:value="268905.23" table:style-name="ce20">
            <text:p>268905,2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102</text:p>
          </table:table-cell>
          <table:covered-table-cell/>
          <table:table-cell office:value-type="float" office:value="48039942.600000001" table:style-name="ce20">
            <text:p>48039942,6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79</text:p>
          </table:table-cell>
          <table:covered-table-cell/>
          <table:table-cell office:value-type="float" office:value="691398" table:style-name="ce20">
            <text:p>69139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1:248</text:p>
          </table:table-cell>
          <table:covered-table-cell/>
          <table:table-cell office:value-type="float" office:value="129867.78" table:style-name="ce20">
            <text:p>129867,7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000004:14</text:p>
          </table:table-cell>
          <table:covered-table-cell/>
          <table:table-cell office:value-type="float" office:value="123215.4" table:style-name="ce20">
            <text:p>123215,4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000000:1083</text:p>
          </table:table-cell>
          <table:covered-table-cell/>
          <table:table-cell office:value-type="float" office:value="388704" table:style-name="ce20">
            <text:p>388704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3955</text:p>
          </table:table-cell>
          <table:covered-table-cell/>
          <table:table-cell office:value-type="float" office:value="143810" table:style-name="ce20">
            <text:p>14381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000000:3956</text:p>
          </table:table-cell>
          <table:covered-table-cell/>
          <table:table-cell office:value-type="float" office:value="143810" table:style-name="ce20">
            <text:p>14381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400001:702</text:p>
          </table:table-cell>
          <table:covered-table-cell/>
          <table:table-cell office:value-type="float" office:value="421459.08" table:style-name="ce20">
            <text:p>421459,0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000005:179</text:p>
          </table:table-cell>
          <table:covered-table-cell/>
          <table:table-cell office:value-type="float" office:value="143810" table:style-name="ce20">
            <text:p>14381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300003:150</text:p>
          </table:table-cell>
          <table:covered-table-cell/>
          <table:table-cell office:value-type="float" office:value="260676" table:style-name="ce20">
            <text:p>260676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1607:10</text:p>
          </table:table-cell>
          <table:covered-table-cell/>
          <table:table-cell office:value-type="float" office:value="643423.25" table:style-name="ce20">
            <text:p>643423,2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607:13</text:p>
          </table:table-cell>
          <table:covered-table-cell/>
          <table:table-cell office:value-type="float" office:value="508007.7" table:style-name="ce20">
            <text:p>508007,7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100002:207</text:p>
          </table:table-cell>
          <table:covered-table-cell/>
          <table:table-cell office:value-type="float" office:value="30145.5" table:style-name="ce20">
            <text:p>30145,5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290019:14</text:p>
          </table:table-cell>
          <table:covered-table-cell/>
          <table:table-cell office:value-type="float" office:value="350119.56" table:style-name="ce20">
            <text:p>350119,5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600012:250</text:p>
          </table:table-cell>
          <table:covered-table-cell/>
          <table:table-cell office:value-type="float" office:value="209115.18" table:style-name="ce20">
            <text:p>209115,1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80015:44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90004:16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800021:22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010:32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373</text:p>
          </table:table-cell>
          <table:covered-table-cell/>
          <table:table-cell office:value-type="float" office:value="924773.01" table:style-name="ce20">
            <text:p>924773,0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5:1806</text:p>
          </table:table-cell>
          <table:covered-table-cell/>
          <table:table-cell office:value-type="float" office:value="516902" table:style-name="ce20">
            <text:p>516902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1:2337</text:p>
          </table:table-cell>
          <table:covered-table-cell/>
          <table:table-cell office:value-type="float" office:value="283344" table:style-name="ce20">
            <text:p>283344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1:2338</text:p>
          </table:table-cell>
          <table:covered-table-cell/>
          <table:table-cell office:value-type="float" office:value="282720" table:style-name="ce20">
            <text:p>28272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3:417</text:p>
          </table:table-cell>
          <table:covered-table-cell/>
          <table:table-cell office:value-type="float" office:value="286680" table:style-name="ce20">
            <text:p>28668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3:418</text:p>
          </table:table-cell>
          <table:covered-table-cell/>
          <table:table-cell office:value-type="float" office:value="287052" table:style-name="ce20">
            <text:p>287052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6:1054</text:p>
          </table:table-cell>
          <table:covered-table-cell/>
          <table:table-cell office:value-type="float" office:value="203446.92" table:style-name="ce20">
            <text:p>203446,9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601027:56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27:56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27:56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27:56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27:56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27:56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27:56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27:56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7:56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27:57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04:178</text:p>
          </table:table-cell>
          <table:covered-table-cell/>
          <table:table-cell office:value-type="float" office:value="1774959.24" table:style-name="ce20">
            <text:p>1774959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801006:263</text:p>
          </table:table-cell>
          <table:covered-table-cell/>
          <table:table-cell office:value-type="float" office:value="662759.69999999995" table:style-name="ce20">
            <text:p>662759,7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4800002:709</text:p>
          </table:table-cell>
          <table:covered-table-cell/>
          <table:table-cell office:value-type="float" office:value="677202.5" table:style-name="ce20">
            <text:p>677202,5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6900002:1104</text:p>
          </table:table-cell>
          <table:covered-table-cell/>
          <table:table-cell office:value-type="float" office:value="274912" table:style-name="ce20">
            <text:p>274912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000001:1040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62</text:p>
          </table:table-cell>
          <table:covered-table-cell/>
          <table:table-cell office:value-type="float" office:value="8888438" table:style-name="ce20">
            <text:p>888843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000000:6857</text:p>
          </table:table-cell>
          <table:covered-table-cell/>
          <table:table-cell office:value-type="float" office:value="37638" table:style-name="ce20">
            <text:p>3763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4700001:166</text:p>
          </table:table-cell>
          <table:covered-table-cell/>
          <table:table-cell office:value-type="float" office:value="41850" table:style-name="ce20">
            <text:p>4185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5500015:624</text:p>
          </table:table-cell>
          <table:covered-table-cell/>
          <table:table-cell office:value-type="float" office:value="86654.75" table:style-name="ce20">
            <text:p>86654,7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2700007:15</text:p>
          </table:table-cell>
          <table:covered-table-cell/>
          <table:table-cell office:value-type="float" office:value="682224" table:style-name="ce20">
            <text:p>682224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32:2902</text:p>
          </table:table-cell>
          <table:covered-table-cell/>
          <table:table-cell office:value-type="float" office:value="11582892.199999999" table:style-name="ce20">
            <text:p>11582892,2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2400004:299</text:p>
          </table:table-cell>
          <table:covered-table-cell/>
          <table:table-cell office:value-type="float" office:value="2160012" table:style-name="ce20">
            <text:p>2160012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2400004:89</text:p>
          </table:table-cell>
          <table:covered-table-cell/>
          <table:table-cell office:value-type="float" office:value="14039988" table:style-name="ce20">
            <text:p>1403998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4708472.4000000004" table:style-name="ce20">
            <text:p>4708472,4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7900012:545</text:p>
          </table:table-cell>
          <table:covered-table-cell/>
          <table:table-cell office:value-type="float" office:value="235152" table:style-name="ce20">
            <text:p>235152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4857</text:p>
          </table:table-cell>
          <table:covered-table-cell/>
          <table:table-cell office:value-type="float" office:value="287471.35999999999" table:style-name="ce20">
            <text:p>287471,3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858</text:p>
          </table:table-cell>
          <table:covered-table-cell/>
          <table:table-cell office:value-type="float" office:value="2268237.21" table:style-name="ce20">
            <text:p>2268237,2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8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300013:493</text:p>
          </table:table-cell>
          <table:covered-table-cell/>
          <table:table-cell office:value-type="float" office:value="183024" table:style-name="ce20">
            <text:p>183024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300013:494</text:p>
          </table:table-cell>
          <table:covered-table-cell/>
          <table:table-cell office:value-type="float" office:value="284704" table:style-name="ce20">
            <text:p>284704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800044:339</text:p>
          </table:table-cell>
          <table:covered-table-cell/>
          <table:table-cell office:value-type="float" office:value="261737.48" table:style-name="ce20">
            <text:p>261737,4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8:918</text:p>
          </table:table-cell>
          <table:covered-table-cell/>
          <table:table-cell office:value-type="float" office:value="638781.88" table:style-name="ce20">
            <text:p>638781,8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4600008:270</text:p>
          </table:table-cell>
          <table:covered-table-cell/>
          <table:table-cell office:value-type="float" office:value="361342" table:style-name="ce20">
            <text:p>361342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26017:2639</text:p>
          </table:table-cell>
          <table:covered-table-cell/>
          <table:table-cell office:value-type="float" office:value="190484.03" table:style-name="ce20">
            <text:p>190484,0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656</text:p>
          </table:table-cell>
          <table:covered-table-cell/>
          <table:table-cell office:value-type="float" office:value="193597.15" table:style-name="ce20">
            <text:p>193597,1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7:2659</text:p>
          </table:table-cell>
          <table:covered-table-cell/>
          <table:table-cell office:value-type="float" office:value="201574.52" table:style-name="ce20">
            <text:p>201574,5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3142</text:p>
          </table:table-cell>
          <table:covered-table-cell/>
          <table:table-cell office:value-type="float" office:value="196899.66" table:style-name="ce20">
            <text:p>196899,6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39000:66</text:p>
          </table:table-cell>
          <table:covered-table-cell/>
          <table:table-cell office:value-type="float" office:value="366559.5" table:style-name="ce20">
            <text:p>366559,5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12000:840</text:p>
          </table:table-cell>
          <table:covered-table-cell/>
          <table:table-cell office:value-type="float" office:value="120045" table:style-name="ce20">
            <text:p>120045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59000:1783</text:p>
          </table:table-cell>
          <table:covered-table-cell/>
          <table:table-cell office:value-type="float" office:value="385265.45" table:style-name="ce20">
            <text:p>385265,4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401:236</text:p>
          </table:table-cell>
          <table:covered-table-cell/>
          <table:table-cell office:value-type="float" office:value="25230.400000000001" table:style-name="ce20">
            <text:p>25230,4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716:26</text:p>
          </table:table-cell>
          <table:covered-table-cell/>
          <table:table-cell office:value-type="float" office:value="314262.19" table:style-name="ce20">
            <text:p>314262,19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720:31</text:p>
          </table:table-cell>
          <table:covered-table-cell/>
          <table:table-cell office:value-type="float" office:value="756827.61" table:style-name="ce20">
            <text:p>756827,6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640001:480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640001:481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640002:295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40003:343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640003:344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640006:498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640009:987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640009:988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640009:989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950012:507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50012:508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980002:302</text:p>
          </table:table-cell>
          <table:covered-table-cell/>
          <table:table-cell office:value-type="float" office:value="583388.16000000003" table:style-name="ce20">
            <text:p>583388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2012:703</text:p>
          </table:table-cell>
          <table:covered-table-cell/>
          <table:table-cell office:value-type="float" office:value="153944.16" table:style-name="ce20">
            <text:p>153944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5003:1028</text:p>
          </table:table-cell>
          <table:covered-table-cell/>
          <table:table-cell office:value-type="float" office:value="44384.34" table:style-name="ce20">
            <text:p>44384,3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9015:833</text:p>
          </table:table-cell>
          <table:covered-table-cell/>
          <table:table-cell office:value-type="float" office:value="237940.34" table:style-name="ce20">
            <text:p>237940,3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9015:879</text:p>
          </table:table-cell>
          <table:covered-table-cell/>
          <table:table-cell office:value-type="float" office:value="241513.1" table:style-name="ce20">
            <text:p>241513,1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64:315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64:316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64:317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64:318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64:319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64:320</text:p>
          </table:table-cell>
          <table:covered-table-cell/>
          <table:table-cell office:value-type="float" office:value="354482.7" table:style-name="ce20">
            <text:p>354482,7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64:321</text:p>
          </table:table-cell>
          <table:covered-table-cell/>
          <table:table-cell office:value-type="float" office:value="354482.7" table:style-name="ce20">
            <text:p>354482,7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3000007:216</text:p>
          </table:table-cell>
          <table:covered-table-cell/>
          <table:table-cell office:value-type="float" office:value="786374.1" table:style-name="ce20">
            <text:p>786374,1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3000007:217</text:p>
          </table:table-cell>
          <table:covered-table-cell/>
          <table:table-cell office:value-type="float" office:value="486075.9" table:style-name="ce20">
            <text:p>486075,9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7000012:34</text:p>
          </table:table-cell>
          <table:covered-table-cell/>
          <table:table-cell office:value-type="float" office:value="593680" table:style-name="ce20">
            <text:p>59368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1670</text:p>
          </table:table-cell>
          <table:covered-table-cell/>
          <table:table-cell office:value-type="float" office:value="115676.4" table:style-name="ce20">
            <text:p>115676,4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8:3270</text:p>
          </table:table-cell>
          <table:covered-table-cell/>
          <table:table-cell office:value-type="float" office:value="571625.67000000004" table:style-name="ce20">
            <text:p>571625,6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8:3271</text:p>
          </table:table-cell>
          <table:covered-table-cell/>
          <table:table-cell office:value-type="float" office:value="546616.06999999995" table:style-name="ce20">
            <text:p>546616,0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8:3272</text:p>
          </table:table-cell>
          <table:covered-table-cell/>
          <table:table-cell office:value-type="float" office:value="508320.12" table:style-name="ce20">
            <text:p>508320,1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8:3273</text:p>
          </table:table-cell>
          <table:covered-table-cell/>
          <table:table-cell office:value-type="float" office:value="773890.81" table:style-name="ce20">
            <text:p>773890,8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8:3274</text:p>
          </table:table-cell>
          <table:covered-table-cell/>
          <table:table-cell office:value-type="float" office:value="506913.33" table:style-name="ce20">
            <text:p>506913,3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9001:42</text:p>
          </table:table-cell>
          <table:covered-table-cell/>
          <table:table-cell office:value-type="float" office:value="235651.68" table:style-name="ce20">
            <text:p>235651,6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0101029:68</text:p>
          </table:table-cell>
          <table:covered-table-cell/>
          <table:table-cell office:value-type="float" office:value="11145.17" table:style-name="ce20">
            <text:p>11145,17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1800001:246</text:p>
          </table:table-cell>
          <table:covered-table-cell/>
          <table:table-cell office:value-type="float" office:value="7178" table:style-name="ce20">
            <text:p>717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1800001:247</text:p>
          </table:table-cell>
          <table:covered-table-cell/>
          <table:table-cell office:value-type="float" office:value="7178" table:style-name="ce20">
            <text:p>717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1800001:248</text:p>
          </table:table-cell>
          <table:covered-table-cell/>
          <table:table-cell office:value-type="float" office:value="7178" table:style-name="ce20">
            <text:p>717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1800002:188</text:p>
          </table:table-cell>
          <table:covered-table-cell/>
          <table:table-cell office:value-type="float" office:value="7178" table:style-name="ce20">
            <text:p>717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1800003:221</text:p>
          </table:table-cell>
          <table:covered-table-cell/>
          <table:table-cell office:value-type="float" office:value="7178" table:style-name="ce20">
            <text:p>717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1800003:222</text:p>
          </table:table-cell>
          <table:covered-table-cell/>
          <table:table-cell office:value-type="float" office:value="7178" table:style-name="ce20">
            <text:p>717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1800003:223</text:p>
          </table:table-cell>
          <table:covered-table-cell/>
          <table:table-cell office:value-type="float" office:value="7178" table:style-name="ce20">
            <text:p>7178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000000:4378</text:p>
          </table:table-cell>
          <table:covered-table-cell/>
          <table:table-cell office:value-type="float" office:value="627766.65" table:style-name="ce20">
            <text:p>627766,6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11:1206</text:p>
          </table:table-cell>
          <table:covered-table-cell/>
          <table:table-cell office:value-type="float" office:value="34288.68" table:style-name="ce20">
            <text:p>34288,6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2100003:244</text:p>
          </table:table-cell>
          <table:covered-table-cell/>
          <table:table-cell office:value-type="float" office:value="98877.16" table:style-name="ce20">
            <text:p>98877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100021:42</text:p>
          </table:table-cell>
          <table:covered-table-cell/>
          <table:table-cell office:value-type="float" office:value="933840.81" table:style-name="ce20">
            <text:p>933840,81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900003:403</text:p>
          </table:table-cell>
          <table:covered-table-cell/>
          <table:table-cell office:value-type="float" office:value="1915369.5" table:style-name="ce20">
            <text:p>1915369,5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8:408</text:p>
          </table:table-cell>
          <table:covered-table-cell/>
          <table:table-cell office:value-type="float" office:value="61747.94" table:style-name="ce20">
            <text:p>61747,9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000000:1650</text:p>
          </table:table-cell>
          <table:covered-table-cell/>
          <table:table-cell office:value-type="float" office:value="7476495.5999999996" table:style-name="ce20">
            <text:p>7476495,6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000000:1792</text:p>
          </table:table-cell>
          <table:covered-table-cell/>
          <table:table-cell office:value-type="float" office:value="918024.6" table:style-name="ce20">
            <text:p>918024,6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000000:1855</text:p>
          </table:table-cell>
          <table:covered-table-cell/>
          <table:table-cell office:value-type="float" office:value="2398157.7599999998" table:style-name="ce20">
            <text:p>2398157,7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000000:1864</text:p>
          </table:table-cell>
          <table:covered-table-cell/>
          <table:table-cell office:value-type="float" office:value="1706009.16" table:style-name="ce20">
            <text:p>1706009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000000:1866</text:p>
          </table:table-cell>
          <table:covered-table-cell/>
          <table:table-cell office:value-type="float" office:value="5329382.88" table:style-name="ce20">
            <text:p>5329382,8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000000:1964</text:p>
          </table:table-cell>
          <table:covered-table-cell/>
          <table:table-cell office:value-type="float" office:value="1348157.04" table:style-name="ce20">
            <text:p>1348157,0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0000000:3155</text:p>
          </table:table-cell>
          <table:covered-table-cell/>
          <table:table-cell office:value-type="float" office:value="449493.24" table:style-name="ce20">
            <text:p>449493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100050:214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0100111:61</text:p>
          </table:table-cell>
          <table:covered-table-cell/>
          <table:table-cell office:value-type="float" office:value="1432960.05" table:style-name="ce20">
            <text:p>1432960,0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0102083:212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102083:213</text:p>
          </table:table-cell>
          <table:covered-table-cell/>
          <table:table-cell office:value-type="float" office:value="9070" table:style-name="ce20">
            <text:p>907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500002:194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1600007:44</text:p>
          </table:table-cell>
          <table:covered-table-cell/>
          <table:table-cell office:value-type="float" office:value="112764.6" table:style-name="ce20">
            <text:p>112764,6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1900003:242</text:p>
          </table:table-cell>
          <table:covered-table-cell/>
          <table:table-cell office:value-type="float" office:value="827028.84" table:style-name="ce20">
            <text:p>827028,8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705:595</text:p>
          </table:table-cell>
          <table:covered-table-cell/>
          <table:table-cell office:value-type="float" office:value="387830" table:style-name="ce20">
            <text:p>387830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4840</text:p>
          </table:table-cell>
          <table:covered-table-cell/>
          <table:table-cell office:value-type="float" office:value="25785533.34" table:style-name="ce20">
            <text:p>25785533,3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4841</text:p>
          </table:table-cell>
          <table:covered-table-cell/>
          <table:table-cell office:value-type="float" office:value="1535860.62" table:style-name="ce20">
            <text:p>1535860,6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4842</text:p>
          </table:table-cell>
          <table:covered-table-cell/>
          <table:table-cell office:value-type="float" office:value="3525457.32" table:style-name="ce20">
            <text:p>3525457,3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3031:282</text:p>
          </table:table-cell>
          <table:covered-table-cell/>
          <table:table-cell office:value-type="float" office:value="855743.08" table:style-name="ce20">
            <text:p>855743,0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28:8588</text:p>
          </table:table-cell>
          <table:covered-table-cell/>
          <table:table-cell office:value-type="float" office:value="81450.25" table:style-name="ce20">
            <text:p>81450,2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5011:1</text:p>
          </table:table-cell>
          <table:covered-table-cell/>
          <table:table-cell office:value-type="float" office:value="491919.54" table:style-name="ce20">
            <text:p>491919,5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4001:1161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4001:11612</text:p>
          </table:table-cell>
          <table:covered-table-cell/>
          <table:table-cell office:value-type="float" office:value="61818.54" table:style-name="ce20">
            <text:p>61818,5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5009:47</text:p>
          </table:table-cell>
          <table:covered-table-cell/>
          <table:table-cell office:value-type="float" office:value="1957684.65" table:style-name="ce20">
            <text:p>1957684,65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01:6311</text:p>
          </table:table-cell>
          <table:covered-table-cell/>
          <table:table-cell office:value-type="float" office:value="5424426.8399999999" table:style-name="ce20">
            <text:p>5424426,8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9020:8483</text:p>
          </table:table-cell>
          <table:covered-table-cell/>
          <table:table-cell office:value-type="float" office:value="642304" table:style-name="ce20">
            <text:p>642304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07:201</text:p>
          </table:table-cell>
          <table:covered-table-cell/>
          <table:table-cell office:value-type="float" office:value="1116690.82" table:style-name="ce20">
            <text:p>1116690,8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5018:228</text:p>
          </table:table-cell>
          <table:covered-table-cell/>
          <table:table-cell office:value-type="float" office:value="604005.56000000006" table:style-name="ce20">
            <text:p>604005,5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18:229</text:p>
          </table:table-cell>
          <table:covered-table-cell/>
          <table:table-cell office:value-type="float" office:value="602053.19999999995" table:style-name="ce20">
            <text:p>602053,2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7022:8257</text:p>
          </table:table-cell>
          <table:covered-table-cell/>
          <table:table-cell office:value-type="float" office:value="1684105.08" table:style-name="ce20">
            <text:p>1684105,08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7022:8258</text:p>
          </table:table-cell>
          <table:covered-table-cell/>
          <table:table-cell office:value-type="float" office:value="1880363.94" table:style-name="ce20">
            <text:p>1880363,9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18004:31</text:p>
          </table:table-cell>
          <table:covered-table-cell/>
          <table:table-cell office:value-type="float" office:value="334290.26" table:style-name="ce20">
            <text:p>334290,2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38004:26</text:p>
          </table:table-cell>
          <table:covered-table-cell/>
          <table:table-cell office:value-type="float" office:value="505692.44" table:style-name="ce20">
            <text:p>505692,4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2013:201</text:p>
          </table:table-cell>
          <table:covered-table-cell/>
          <table:table-cell office:value-type="float" office:value="867645" table:style-name="ce20">
            <text:p>867645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2013:202</text:p>
          </table:table-cell>
          <table:covered-table-cell/>
          <table:table-cell office:value-type="float" office:value="778057" table:style-name="ce20">
            <text:p>778057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6034:666</text:p>
          </table:table-cell>
          <table:covered-table-cell/>
          <table:table-cell office:value-type="float" office:value="1501232" table:style-name="ce20">
            <text:p>1501232,0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2012:2</text:p>
          </table:table-cell>
          <table:covered-table-cell/>
          <table:table-cell office:value-type="float" office:value="1461673.8" table:style-name="ce20">
            <text:p>1461673,8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6045:2299</text:p>
          </table:table-cell>
          <table:covered-table-cell/>
          <table:table-cell office:value-type="float" office:value="1538861.52" table:style-name="ce20">
            <text:p>1538861,5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6045:2300</text:p>
          </table:table-cell>
          <table:covered-table-cell/>
          <table:table-cell office:value-type="float" office:value="99532908.159999996" table:style-name="ce20">
            <text:p>99532908,16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45:2301</text:p>
          </table:table-cell>
          <table:covered-table-cell/>
          <table:table-cell office:value-type="float" office:value="370911.24" table:style-name="ce20">
            <text:p>370911,24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7010:5055</text:p>
          </table:table-cell>
          <table:covered-table-cell/>
          <table:table-cell office:value-type="float" office:value="449592.2" table:style-name="ce20">
            <text:p>449592,2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7010:5056</text:p>
          </table:table-cell>
          <table:covered-table-cell/>
          <table:table-cell office:value-type="float" office:value="616731.19999999995" table:style-name="ce20">
            <text:p>616731,2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6001:10360</text:p>
          </table:table-cell>
          <table:covered-table-cell/>
          <table:table-cell office:value-type="float" office:value="46998.82" table:style-name="ce20">
            <text:p>46998,82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606009:474</text:p>
          </table:table-cell>
          <table:covered-table-cell/>
          <table:table-cell office:value-type="float" office:value="135040.5" table:style-name="ce22">
            <text:p>135040,50</text:p>
          </table:table-cell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46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59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0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41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57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3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00000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4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4207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4303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303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4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20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2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5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5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5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7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8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8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3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6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6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6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6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6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6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6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6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6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6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6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6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6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6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6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6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6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6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6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6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6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6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6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6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6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6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6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6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6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6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6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6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6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6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6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6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6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6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6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6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6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6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6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6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6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6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6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6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6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6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6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6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600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6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6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6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6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6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6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6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6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6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6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6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6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6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6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6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6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6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6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6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6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6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6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6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6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6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260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26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6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6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6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6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6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6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6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6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6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26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6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26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26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26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26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26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26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6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6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6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6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6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6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6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6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6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6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600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60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6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2600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26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2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2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2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2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2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2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2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2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2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2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2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2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2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2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2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2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2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2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2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2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2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2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2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2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2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2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2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2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2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2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2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2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2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2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2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2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2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2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2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2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2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2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2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2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2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2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2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2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2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2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2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2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2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2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000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3000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3000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000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3000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3000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300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3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3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30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3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3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3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30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30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30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30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30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30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30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30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30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30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30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30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3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30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30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3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3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30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30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3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30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30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30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30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30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30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30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3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3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300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3000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3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300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300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30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30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30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3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300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30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300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3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3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3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3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3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3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3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3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3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3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3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3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3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3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3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010001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0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20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2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2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2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2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2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2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2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2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2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2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2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2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2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2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2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2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2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2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2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2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2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2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2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2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2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2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2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2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2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2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2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2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2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2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2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2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2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2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2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2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2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2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2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2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2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2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2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2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2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2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2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2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2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2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2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2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2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2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2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2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2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2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2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2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2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2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2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2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2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2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2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2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26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2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2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26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2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2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2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2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2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2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26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2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2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2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2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2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2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26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26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26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26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26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26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26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2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26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2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26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26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2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2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2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26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26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260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260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26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2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26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2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2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2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2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2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2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2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2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2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2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2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2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2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2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2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2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2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2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2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2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2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2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2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3003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16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16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71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71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2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13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29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29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29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46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52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780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8105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0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0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0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5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5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5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5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0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5:08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100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100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5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5:1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5:1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5:25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5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5:39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5:39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5:5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601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601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601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6010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6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6010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601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60100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601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60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601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601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601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601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60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601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6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601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6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6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6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601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601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601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601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601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601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601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601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6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6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601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60101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601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001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3000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0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0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00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000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000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000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000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0005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0000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0000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0000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0000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0000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0000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5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0000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0000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00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05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5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5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50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5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50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5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5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5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5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5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5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5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5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5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5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5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5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5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5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5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5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5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5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5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5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5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5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5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5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5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5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5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5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5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5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5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5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5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5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5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11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11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1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18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18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18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18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18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18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18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18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18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18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18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18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18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1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18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19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19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19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2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2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500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01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0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01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0100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0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0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0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0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0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0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08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2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4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6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6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6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6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6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6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6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6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6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6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6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6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6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6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6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6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6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6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6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6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6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6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6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6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6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6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6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6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6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6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6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6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6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6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6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6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6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6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6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6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6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6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6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6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6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6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6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6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6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6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6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6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6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6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6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6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6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6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6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6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6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6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6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6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6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6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6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6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6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6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6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6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6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6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6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6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6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6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6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6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6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6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6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6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6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6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6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6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6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6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6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6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6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6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6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6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6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6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6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6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68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6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6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6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6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6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6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6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6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6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6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6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6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6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6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6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6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68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6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6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6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6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6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6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6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6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68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6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6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6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68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6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68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6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6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68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6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68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6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6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6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68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68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68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68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68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6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6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6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68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68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68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68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6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6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68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68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6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6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6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6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6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6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6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6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68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6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6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68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68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68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68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68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68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68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68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6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68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68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68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68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6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68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68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68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68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68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68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68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68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68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68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68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6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68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68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68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68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68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68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68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68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68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68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6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68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68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68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6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68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68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68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6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68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68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68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68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68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68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68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68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68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68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68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68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68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68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68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68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68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68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68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68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68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68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68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68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68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68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68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68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68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68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68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68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68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68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68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68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68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68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68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68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68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68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68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68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68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68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68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68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68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68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68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68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68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68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68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68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68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68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68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68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68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68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68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68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68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68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68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68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68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68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68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68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68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68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68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68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68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68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68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68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68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68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68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68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68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68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68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68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68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68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68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68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68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68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68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68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68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68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68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68000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68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68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68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68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68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68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68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68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68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68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68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68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68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68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68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68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68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68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68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68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68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68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68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68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6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6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6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6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6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6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7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7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7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7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7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7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7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7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7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7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7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7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7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7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7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7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7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7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7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7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7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7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7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7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7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7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7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7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7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7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7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7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7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7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7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7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7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7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7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7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7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7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7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7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7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7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7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7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7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7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7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7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7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7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7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7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7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7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7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7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7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7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7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7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7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7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7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7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7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7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7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7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7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7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7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7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7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0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3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6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1:4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2:0100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2:24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01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18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4:3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4:4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1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1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4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826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18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3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1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76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0103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69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95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95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9902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1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1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1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1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1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1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1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1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101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101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101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6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6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1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1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106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106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106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1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10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10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1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1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10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1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0106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01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0107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020007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1200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12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1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5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6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6600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76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7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300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400016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400016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400016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448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448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462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9:01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9:01010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9:01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9:0103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9:01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9:010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9:0106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9:0106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9:0106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9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9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9:2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9:2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9:5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9:7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9:9102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9:92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0:1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0:17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0100035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07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1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26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38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2:010006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2:37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2:4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2:64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000000:52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000000:54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3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5005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5005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5005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5005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5005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5005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5005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5006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5006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5006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5006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5006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5006:6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5006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5006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501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5019: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6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6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9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14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10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1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109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109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109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109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5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8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1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10019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1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1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1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1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1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1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1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1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1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6086:7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302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403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5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5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26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3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3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4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2001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3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3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501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5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6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21">
            <text:p>1542</text:p>
          </table:table-cell>
          <table:table-cell office:value-type="string" table:number-columns-spanned="3" table:number-rows-spanned="1" table:style-name="ce2">
            <text:p>36:34:0605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4545F1EA743DDA7647038A0FAAC7C3CF355F06F2D8D2867928ACD0CB90E9EB5061088743B123A9E8D5BE38DEBC44690C3D837092779E089B6D22AE330FFE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4-03T08:23:50Z</meta:creation-date>
    <dc:date>2025-04-03T08:23:50Z</dc:date>
  </office:meta>
</office:document-meta>
</file>